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none" fo:country="none" fo:font-weight="normal" style:font-size-asian="14pt" style:font-weight-asian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none" fo:country="none" fo:font-weight="normal" style:font-size-asian="14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none" fo:country="none" fo:font-weight="normal" officeooo:rsid="001b33c5" officeooo:paragraph-rsid="001b33c5" style:font-size-asian="14pt" style:font-weight-asian="normal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none" fo:country="none" fo:font-weight="normal" officeooo:rsid="001df85a" officeooo:paragraph-rsid="001df85a" style:font-size-asian="14pt" style:font-weight-asian="normal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4pt" fo:language="none" fo:country="none" fo:font-weight="bold" style:font-size-asian="14pt" style:font-weight-asian="bold"/>
    </style:style>
    <style:style style:name="T1" style:family="text">
      <style:text-properties style:font-name="Calibri" fo:font-size="14pt" fo:language="none" fo:country="none" fo:font-weight="bold" style:font-size-asian="14pt" style:font-weight-asian="bold"/>
    </style:style>
    <style:style style:name="T2" style:family="text">
      <style:text-properties style:font-name="Calibri" fo:font-size="14pt" fo:language="none" fo:country="none" fo:font-weight="bold" officeooo:rsid="001b33c5" style:font-size-asian="14pt" style:font-weight-asian="bold"/>
    </style:style>
    <style:style style:name="T3" style:family="text">
      <style:text-properties style:font-name="Calibri" fo:font-size="14pt" fo:language="none" fo:country="none" fo:font-weight="normal" style:font-size-asian="14pt" style:font-weight-asian="normal"/>
    </style:style>
    <style:style style:name="T4" style:family="text">
      <style:text-properties style:font-name="Calibri" fo:font-size="14pt" fo:language="none" fo:country="none" fo:font-weight="normal" officeooo:rsid="001b33c5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cha de Inscrição para o Curso de </text:span><text:span text:style-name="T2">Audiodescrição</text:span></text:p>
      <text:p text:style-name="P2"/>
      <text:p text:style-name="P2">Nome:</text:p>
      <text:p text:style-name="P2">Endereço:</text:p>
      <text:p text:style-name="P2">Telefone de contato:</text:p>
      <text:p text:style-name="P2">Profissão:</text:p>
      <text:p text:style-name="P5">Atuação no IFC:</text:p>
      <text:p text:style-name="P6">Câmpus:</text:p>
      <text:p text:style-name="P2">Local de trabalho:</text:p>
      <text:p text:style-name="P2">Escolaridade:</text:p>
      <text:p text:style-name="P2">Já fez algum curso nesta área? Quantas horas?</text:p>
      <text:p text:style-name="P2">Possui algum tipo de deficiência? <text:s/>( <text:s text:c="2"/>) sim <text:s text:c="5"/>( <text:s text:c="2"/>) não</text:p>
      <text:p text:style-name="P2">Se sim, <text:s/>qual? </text:p>
      <text:p text:style-name="P2">Qual o tipo de ajuda precisa para fazer o curso?</text:p>
      <text:p text:style-name="P1"><text:span text:style-name="T3">Se for </text:span><text:span text:style-name="T4">pessoa com </text:span><text:span text:style-name="T3">defici</text:span><text:span text:style-name="T4">ência</text:span><text:span text:style-name="T3"> visual, prefere material em Braille, letra ampliada ou em áudio?</text:span></text:p>
      <text:p text:style-name="P2"/>
      <text:p text:style-name="P2"/>
      <text:p text:style-name="P7">Obrigada pelas informações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1:13:36.34</meta:creation-date>
    <dc:date>2014-03-13T11:21:56.14</dc:date>
    <meta:editing-duration>PT1M23S</meta:editing-duration>
    <meta:editing-cycles>3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5" meta:word-count="72" meta:character-count="434" meta:non-whitespace-character-count="365"/>
  </office:meta>
</office:document-meta>
</file>